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n ’t Broek 3, 6107 BG te Stevensweert / Maasgouw / verzonden 19 januari 2021 / het verleng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76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65.528 349581.311</meta:user-defined>
    <meta:user-defined meta:name="DC.title">Verleende omgevingsvergunning / In ’t Broek 3, 6107 BG te Stevensweert / Maasgouw / verzonden 19 januari 2021 / het verlengen van een hekwerk</meta:user-defined>
    <meta:user-defined meta:name="OVERHEID.PostcodeHuisnummer/OVERHEIDop.postcodeHuisnummer">6107BG 3</meta:user-defined>
    <meta:user-defined meta:name="OVERHEIDop.straatnaam">in 't Broek</meta:user-defined>
    <meta:user-defined meta:name="OVERHEIDop.woonplaats">Stevenswee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1767</meta:user-defined>
    <meta:user-defined meta:name="OVERHEIDop.GmbID/DC.identifier">gmb-2021-21767</meta:user-defined>
    <meta:user-defined meta:name="OVERHEIDop.versieInformatie"/>
  </office:meta>
</office:document-meta>
</file>