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Rode Baan 18 4841BZ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540</text:p>
            <text:p text:style-name="common-al">Ingekomen: 16-06-2021</text:p>
            <text:p text:style-name="common-al">Locatie: Rode Baan 18 4841BZ Prinsenbeek, District West Breda</text:p>
            <text:p text:style-name="common-al">Projectomschrijving: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766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6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6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540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DC.title">Aanvraag omgevingsvergunning, het plaatsen van een dakkapel (voorgevel), Rode Baan 18 4841BZ Prinsenbeek, District West Breda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669</meta:user-defined>
    <meta:user-defined meta:name="OVERHEIDop.GmbID/DC.identifier">gmb-2021-217669</meta:user-defined>
    <meta:user-defined meta:name="OVERHEIDop.versieInformatie"/>
  </office:meta>
</office:document-meta>
</file>