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etselen van een muur, Drielindendreef 55 4839A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517</text:p>
            <text:p text:style-name="common-al">Ingekomen: 15-06-2021</text:p>
            <text:p text:style-name="common-al">Locatie: Drielindendreef 55 4839AH Breda, District West Breda</text:p>
            <text:p text:style-name="common-al">Projectomschrijving: het metselen van een m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766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66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66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3517</meta:user-defined>
    <meta:user-defined meta:name="DCTERMS.abstract">het metselen van een muur</meta:user-defined>
    <dc:language>nl</dc:language>
    <meta:user-defined meta:name="OVERHEIDop.locatietype/OVERHEIDop.gebiedsmarkering">Punt</meta:user-defined>
    <meta:user-defined meta:name="DC.title">Aanvraag omgevingsvergunning, het metselen van een muur, Drielindendreef 55 4839AH Breda, District West Breda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665</meta:user-defined>
    <meta:user-defined meta:name="OVERHEIDop.GmbID/DC.identifier">gmb-2021-217665</meta:user-defined>
    <meta:user-defined meta:name="OVERHEIDop.versieInformatie"/>
  </office:meta>
</office:document-meta>
</file>