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aanvraag omgevingsvergunning - verwijderen van asbest en het slopen van een woning - De Savornin Lohmanlaan 3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3-0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Savornin Lohmanlaan 32</text:p>
                  </table:table-cell>
                  <table:table-cell table:style-name="entry" table:number-rows-spanned="1" table:number-columns-spanned="1">
                    <text:p text:style-name="table_al">3843V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en het slopen van een woning</text:p>
                  </table:table-cell>
                </table:table-row>
              </table:table>
              <text:p text:style-name="table_bottom"/>
            </text:section>
            <text:p text:style-name="last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66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aanvraag omgevingsvergunning - verwijderen van asbest en het slopen van een woning - De Savornin Lohmanlaan 32, Harderw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663</meta:user-defined>
    <meta:user-defined meta:name="OVERHEIDop.GmbID/DC.identifier">gmb-2021-217663</meta:user-defined>
    <meta:user-defined meta:name="OVERHEIDop.versieInformatie"/>
  </office:meta>
</office:document-meta>
</file>