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Harderwijk - aanvraag omgevingsvergunning - lozen van grondwater afkomstig van ontwatering in een schoonwaterriool van 19-07-2021 - 30-07-2021 - Flevoweg 6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6-14</text:p>
                  </table:table-cell>
                  <table:table-cell table:style-name="entry" table:number-rows-spanned="1" table:number-columns-spanned="1">
                    <text:p text:style-name="table_al">Kamphorst GWW</text:p>
                  </table:table-cell>
                  <table:table-cell table:style-name="entry" table:number-rows-spanned="1" table:number-columns-spanned="1">
                    <text:p text:style-name="table_al">Flevoweg 6</text:p>
                  </table:table-cell>
                  <table:table-cell table:style-name="entry" table:number-rows-spanned="1" table:number-columns-spanned="1">
                    <text:p text:style-name="table_al">3841KL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lozen van grondwater afkomstig van ontwatering in een schoonwaterriool van 19-07-2021 - 30-07-2021</text:p>
                  </table:table-cell>
                </table:table-row>
              </table:table>
              <text:p text:style-name="table_bottom"/>
            </text:section>
            <text:p text:style-name="last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765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65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65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arderwijk - aanvraag omgevingsvergunning - lozen van grondwater afkomstig van ontwatering in een schoonwaterriool van 19-07-2021 - 30-07-2021 - Flevoweg 6, Harderwijk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656</meta:user-defined>
    <meta:user-defined meta:name="OVERHEIDop.GmbID/DC.identifier">gmb-2021-217656</meta:user-defined>
    <meta:user-defined meta:name="OVERHEIDop.versieInformatie"/>
  </office:meta>
</office:document-meta>
</file>