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aanvraag omgevingsvergunning - verwijderen van asbest en slopen van woonboerderij en bijgebouwen - Ruimelsweg 1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uimelsweg 14</text:p>
                  </table:table-cell>
                  <table:table-cell table:style-name="entry" table:number-rows-spanned="1" table:number-columns-spanned="1">
                    <text:p text:style-name="table_al">3849BJ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verwijderen van asbest en slopen van woonboerderij en bijgebouwen</text:p>
                  </table:table-cell>
                </table:table-row>
              </table:table>
              <text:p text:style-name="table_bottom"/>
            </text:section>
            <text:p text:style-name="last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65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5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5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aanvraag omgevingsvergunning - verwijderen van asbest en slopen van woonboerderij en bijgebouwen - Ruimelsweg 14, Harderwij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653</meta:user-defined>
    <meta:user-defined meta:name="OVERHEIDop.GmbID/DC.identifier">gmb-2021-217653</meta:user-defined>
    <meta:user-defined meta:name="OVERHEIDop.versieInformatie"/>
  </office:meta>
</office:document-meta>
</file>