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anderen woning naar 3 appartementen - Nijborgmeen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sgvergunning (reguliere procedure)</text:span>
          </text:p>
            <text:p text:style-name="common-al">29-6-2021 Nijborgmeen 7: veranderen woning naar 3 appartementen in strijd regels RO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indienen bij ons college, p/a Postbus 1, 3890AA Zeewolde. Hiervoor geldt een termijn van 6 weken. De bezwaartermijn vangt aan op de dag nadat wij ons besluit aan deaanvrager bekend maakten. </text:p>
            <text:p text:style-name="last-al">Wilt u dat de vergunning (voorlopig) niet gebruikt wordt? Dan moet u de voorzieningenrechter van de rechtbank Gelderland, team Bestuursrecht, Postbus 9030, 6800EM Arnhem daarom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5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verlening omgevingsvergunning - veranderen woning naar 3 appartementen - Nijborgmeen 7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51</meta:user-defined>
    <meta:user-defined meta:name="OVERHEIDop.GmbID/DC.identifier">gmb-2021-217651</meta:user-defined>
    <meta:user-defined meta:name="OVERHEIDop.versieInformatie"/>
  </office:meta>
</office:document-meta>
</file>