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ebrandtsheerd 46, 9737 LH Groningen – vellen 4 bomen (voorerf) (ontvangstdatum 15-01-2021, dossiernummer 202170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94.437 585020.694</meta:user-defined>
    <meta:user-defined meta:name="DC.title">Aanvraag omgevingsvergunning: Isebrandtsheerd 46, 9737 LH Groningen – vellen 4 bomen (voorerf) (ontvangstdatum 15-01-2021, dossiernummer 202170259)</meta:user-defined>
    <meta:user-defined meta:name="OVERHEID.PostcodeHuisnummer/OVERHEIDop.postcodeHuisnummer">9737LH 46</meta:user-defined>
    <meta:user-defined meta:name="OVERHEIDop.straatnaam">Isebrandtsheerd</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765</meta:user-defined>
    <meta:user-defined meta:name="OVERHEIDop.GmbID/DC.identifier">gmb-2021-21765</meta:user-defined>
    <meta:user-defined meta:name="OVERHEIDop.versieInformatie"/>
  </office:meta>
</office:document-meta>
</file>