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2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5 juni 2021, 21-463/6192299, nieuwbouw bedrijfspand, Storkstraat K 8845, 3905, bouwen, reclame plaatsen en uitrit aanleggen of veranderen</text:p>
              </text:list-item>
              <text:list-item text:style-override="id1-3-2-1-1-2-2">
                <text:number>2.</text:number>
                <text:p text:style-name="al">25 juni 2021, 21-464/6194217, gevelwijziging, Galileistraat 15, 3902, nieuw kozijn plaatsen of bestaand kozijn of gevelpaneel veranderen</text:p>
              </text:list-item>
              <text:list-item text:style-override="id1-3-2-1-1-2-3">
                <text:number>3.</text:number>
                <text:p text:style-name="al">28 juni 2021, 21-077/5782083, nieuwbouw woning, Balkon zuid kavel 304, 3907, woning bouwen en uitrit aanleggen of veranderen</text:p>
              </text:list-item>
              <text:list-item text:style-override="id1-3-2-1-1-2-4">
                <text:number>4.</text:number>
                <text:p text:style-name="al">28 juni 2021, 21-261/5960789, realiseren appartementen Lindewijck, ’t Holle Goed/Spanjaarsgoed, 3901, bouwen en uitrit aanleggen of veranderen</text:p>
              </text:list-item>
              <text:list-item text:style-override="id1-3-2-1-1-2-5">
                <text:number>5.</text:number>
                <text:p text:style-name="al">29 juni 2021, 21-468/6201059, uitbreiding verdiepingsvloer en plaatsing reclame, Brouwersgracht 77, 3901, bouwen en reclame</text:p>
              </text:list-item>
              <text:list-item text:style-override="id1-3-2-1-1-2-6">
                <text:number>6.</text:number>
                <text:p text:style-name="al">30 juni 2021, 21-469/6155149, nieuwbouw 18 woningen, Stuivenbergheem, K 8504, 3907, bouwen</text:p>
              </text:list-item>
              <text:list-item text:style-override="id1-3-2-1-1-2-7">
                <text:number>7.</text:number>
                <text:p text:style-name="al">30 juni 2021, 21-472/6206029, nieuwbouw woning, Balkon zuid kavel 307 K8934, 3907, nieuwbouw woning, uitrit aanleggen of veranderen</text:p>
              </text:list-item>
              <text:list-item text:style-override="id1-3-2-1-1-2-8">
                <text:number>8.</text:number>
                <text:p text:style-name="al">30 juni 2021, 21-300/5996035, nieuwbouw woning, Groene Grens kavel 310 K8942, 3907, nieuwbouw woning, uitrit aanleggen of veranderen</text:p>
              </text:list-item>
              <text:list-item text:style-override="id1-3-2-1-1-2-9">
                <text:number>9.</text:number>
                <text:p text:style-name="al">30 juni 2021, 20-317/5214803, nieuwbouw woning, Pionierkwartier fase 2 kavel 6 C4238, 3903, nieuwbouw woning, uitrit aanleggen of veranderen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76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26: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49</meta:user-defined>
    <meta:user-defined meta:name="OVERHEIDop.GmbID/DC.identifier">gmb-2021-217649</meta:user-defined>
    <meta:user-defined meta:name="OVERHEIDop.versieInformatie"/>
  </office:meta>
</office:document-meta>
</file>