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standplaatsvergunning - plaatsen van een kraam - zaterdag 10 juli 2021 van 11:30 uur tot 17:00 uur - Van Weedestraat bij de Wilhelmina Lind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 juli 2021 op grond van artikel 5:18 van de Algemene Plaatselijke Verordening Soest vergunning hebben verleend voor het plaatsen van een kraam van buitenbewegen.nu op het plein Van Weedestraat bij de Wilhelmina Linde op zaterdag 10 juli 2021 van 11:30 uur tot 17:00 uur.</text:p>
            <text:p text:style-name="common-al">Dit besluit is gebaseerd op artikel 5:18 van de Algemene Plaatselijke Verordening Soest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64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4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4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735  </meta:user-defined>
    <dc:language>nl</dc:language>
    <meta:user-defined meta:name="OVERHEIDop.locatietype/OVERHEIDop.gebiedsmarkering">Weg</meta:user-defined>
    <meta:user-defined meta:name="DC.title">Gemeente Soest - verlening standplaatsvergunning - plaatsen van een kraam - zaterdag 10 juli 2021 van 11:30 uur tot 17:00 uur - Van Weedestraat bij de Wilhelmina Linde, Soest</meta:user-defined>
    <meta:user-defined meta:name="DCTERMS.W3CDTF/DCTERMS.available">2021-07-07</meta:user-defined>
    <meta:user-defined meta:name="DCTERMS.W3CDTF/OVERHEIDop.jaargang">2021</meta:user-defined>
    <meta:user-defined meta:name="OVERHEIDop.publicationIssue">217640</meta:user-defined>
    <meta:user-defined meta:name="OVERHEIDop.GmbID/DC.identifier">gmb-2021-217640</meta:user-defined>
    <meta:user-defined meta:name="OVERHEIDop.versieInformatie"/>
  </office:meta>
</office:document-meta>
</file>