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bestemmingsplan “Zuiderlingedijk 119/Spijkse Kweldijk ong. Spijk” gemeente West Betuwe (gewijzigd vastgesteld)</text:p>
      <text:section text:name="zakelijke-mededeling_id1-3-2" text:style-name="zakelijke-mededeling">
        <text:section text:name="zakelijke-mededeling-tekst_id1-3-2-1" text:style-name="zakelijke-mededeling-tekst">
          <text:section text:name="tekst_id1-3-2-1-1" text:style-name="tekst">
            <text:p text:style-name="common-al">Met ingang van donderdag 8 juli 2021 ligt, overeenkomstig het bepaalde in artikel 3.8 Wro en afdeling 3.4 van de Awb, voor zes weken het raadsbesluit van 29 juni 2021 tot gewijzigde vaststelling van het bestemmingsplan “Zuiderlingedijk 119/Spijkse Kweldijk ong. Spijk” ter inzage. </text:p>
            <text:p text:style-name="common-al">
            <text:span text:style-name="nadrukvet">Toelichting op de planstukken</text:span>
          </text:p>
            <text:p text:style-name="common-al">Met dit bestemmingsplan wordt de vervangende nieuwbouw mogelijk van een woning die nu nog gelegen is aan de Zuiderlingedijk 119 te Spijk. De nieuwe locatie waar de woning zal worden herbouwd bevindt zich op het achterste gedeelte van het huidige woonerf. Meer specifiek gelegen aan de Spijkse Kweldijk tussen de bestaande woningen met de huisnummers 62 en 66. De huidige woning aan de Zuiderlingedijk zal na ingebruikname van de nieuwe woning worden gesloopt.</text:p>
            <text:p text:style-name="common-al">Bij vaststelling is besloten om op de verbeelding alsnog de maximale goot- en nokhoogtes (4,5 meter respectievelijk 8,5 meter) van de nieuwe woning te vermelden. Deze maten waren abusievelijk niet vermeld op de verbeelding van het ontwerpplan.</text:p>
            <text:p text:style-name="common-al">
            <text:span text:style-name="nadrukvet">Raadplegen planstukken</text:span>
          </text:p>
            <text:p text:style-name="common-al">De planstukken zijn te raadplegen op <text:a xlink:href="http://www.ruimtelijkeplannen.nl/" xlink:type="simple">www.ruimtelijkeplannen.nl</text:a> . Het bestemmingsplan heeft het planidentificatienummer: NL.IMRO.1960.BUISzuiderld119-VSG1</text:p>
            <text:p text:style-name="common-al">De ter inzage gelegde stukken kunt u op afspraak inzien bij het Klantencontactcentrum in het gemeentehuis in Geldermalsen (tijdelijk bezoekadres: Van Dam van Isseltweg 4, 4191 KC Geldermalsen). Voor het maken van een afspraak neemt u contact op met de Omgevingsdienst Rivierenland (ODR). U kunt via (0344-) 579314 of <text:a xlink:href="mailto:info@odrivierenland.nl" xlink:type="simple">info@odrivierenland.nl</text:a> een afspraak maken. </text:p>
            <text:p text:style-name="common-al">
            <text:span text:style-name="nadrukvet">Beroep</text:span>
          </text:p>
            <text:p text:style-name="common-al">Belanghebbenden kunnen tegen het besluit tot vaststelling van het bestemmingsplan gedurende de beroepstermijn (tot en met woensdag 18 augustus 2021) beroep instellen bij de Afdeling bestuursrechtspraak van de Raad van State, Postbus 20019, 2500 EA Den Haag:</text:p>
            <text:p text:style-name="common-al">Burgers kunnen ook digitaal beroep instellen via https://digitaalloket.raadvanstate.nl/. Hiervoor is een DigiD vereist.</text:p>
            <text:p text:style-name="last-al">Een belanghebbende die beroep heeft ingesteld, kan tevens een verzoek om voorlopige voorziening indienen bij de Voorzitter van de Afdeling bestuursrechtspraak van de Raad van State. Zowel voor het indienen van beroep als voor een verzoek om voorlopige voorziening wordt griffierecht geheven. Rivierenland (ODR). U kunt via (0344-) 579314 of info@odrivierenland.nl een afspraak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1763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63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63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9/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imtelijkplan/OVERHEIDop.bekendmakingBetreffendePlan">NL.IMRO.1960.BUISzuiderld119-VSG1</meta:user-defined>
    <meta:user-defined meta:name="OVERHEIDop.Plansoort/OVERHEIDop.plansoort">bestemmings- of omgevingsplan</meta:user-defined>
    <dc:language>nl</dc:language>
    <meta:user-defined meta:name="OVERHEIDop.locatietype/OVERHEIDop.gebiedsmarkering">Adres</meta:user-defined>
    <meta:user-defined meta:name="DC.title">Gemeente West Betuwe - bestemmingsplan “Zuiderlingedijk 119/Spijkse Kweldijk ong. Spijk” gemeente West Betuwe (gewijzigd vastgesteld)</meta:user-defined>
    <meta:user-defined meta:name="DCTERMS.W3CDTF/DCTERMS.available">2021-07-07</meta:user-defined>
    <meta:user-defined meta:name="DCTERMS.W3CDTF/OVERHEIDop.jaargang">2021</meta:user-defined>
    <meta:user-defined meta:name="OVERHEIDop.publicationIssue">217631</meta:user-defined>
    <meta:user-defined meta:name="OVERHEIDop.GmbID/DC.identifier">gmb-2021-217631</meta:user-defined>
    <meta:user-defined meta:name="OVERHEIDop.versieInformatie"/>
  </office:meta>
</office:document-meta>
</file>