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89, Kade 31, 1601L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89</text:p>
            <text:p text:style-name="common-al">De omschrijving van de zaak:vervangen bestaande beschoeiing voor nieuwe beschoeiing</text:p>
            <text:p text:style-name="common-al">De ontvangstdatum van de zaak:11 mei 2021</text:p>
            <text:p text:style-name="common-al">De globale locatie:Kade 31, 1601LB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5 juli 2021</text:p>
            <text:p text:style-name="common-al">De startdatum inzagetermijn:6 juli 2021</text:p>
            <text:p text:style-name="common-al">De startdatum bezwaartermijn:6 juli 2021</text:p>
            <text:p text:style-name="common-al">De startdatum beroeptermijn:6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de 31, 1601LB Enkhuizen</meta:user-defined>
    <dc:language>nl</dc:language>
    <meta:user-defined meta:name="OVERHEIDop.locatietype/OVERHEIDop.gebiedsmarkering">Punt</meta:user-defined>
    <meta:user-defined meta:name="DC.title">Kennisgeving termijnverlenging 2021-000389, Kade 31, 1601LB Enkhui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25</meta:user-defined>
    <meta:user-defined meta:name="OVERHEIDop.GmbID/DC.identifier">gmb-2021-217625</meta:user-defined>
    <meta:user-defined meta:name="OVERHEIDop.versieInformatie"/>
  </office:meta>
</office:document-meta>
</file>