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ingetrokken aanvraag omgevingsvergunning - vergroten kozijn aan voorzijde woning - van Goijenlaan 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oijenlaan 6</text:p>
                  </table:table-cell>
                  <table:table-cell table:style-name="entry" table:number-rows-spanned="1" table:number-columns-spanned="1">
                    <text:p text:style-name="table_al">vergroten kozijn aan voorzij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 Het is of 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de gemeenteraad. </text:p>
              </text:list-item>
            </text:list>
            <text:p text:style-name="common-al">Stuur uw brief aan: </text:p>
            <text:p text:style-name="common-al">gemeente Hendrik-Ido-Ambacht </text:p>
            <text:p text:style-name="common-al">
            <text:span text:style-name="nadrukcur">(beslisorgaan)</text:span>
         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vergroten kozijn aan voorzijde woning - van Goijenlaan 6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22</meta:user-defined>
    <meta:user-defined meta:name="OVERHEIDop.GmbID/DC.identifier">gmb-2021-217622</meta:user-defined>
    <meta:user-defined meta:name="OVERHEIDop.versieInformatie"/>
  </office:meta>
</office:document-meta>
</file>