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alburgisstraat 2, 6109 RG te Ohé en Laak / Maasgouw / verzonden 15 januari 2021 / het verbouwen van een vervallen kippenstal naar een loods (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76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392.55 347864.871</meta:user-defined>
    <meta:user-defined meta:name="DC.title">Verleende omgevingsvergunning / Walburgisstraat 2, 6109 RG te Ohé en Laak / Maasgouw / verzonden 15 januari 2021 / het verbouwen van een vervallen kippenstal naar een loods (nieuwbouw)</meta:user-defined>
    <meta:user-defined meta:name="OVERHEID.PostcodeHuisnummer/OVERHEIDop.postcodeHuisnummer">6109RG 2</meta:user-defined>
    <meta:user-defined meta:name="OVERHEIDop.straatnaam">Walburgisstraat</meta:user-defined>
    <meta:user-defined meta:name="OVERHEIDop.woonplaats">Ohé en Laa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1762</meta:user-defined>
    <meta:user-defined meta:name="OVERHEIDop.GmbID/DC.identifier">gmb-2021-21762</meta:user-defined>
    <meta:user-defined meta:name="OVERHEIDop.versieInformatie"/>
  </office:meta>
</office:document-meta>
</file>