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ning - plaatsen dakkapel op achterdakvlak - Mauritsstraat 62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uritsstraat 62</text:p>
                  </table:table-cell>
                  <table:table-cell table:style-name="entry" table:number-rows-spanned="1" table:number-columns-spanned="1">
                    <text:p text:style-name="table_al">plaatsen dakkapel op achte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 juli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het college van burgemeester en wethouders, 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
            <text:span text:style-name="nadrukcur">(beslisorgaan)</text:span>
         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761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ndrik-Ido-Ambacht - verlening omgevingsvergunnning - plaatsen dakkapel op achterdakvlak - Mauritsstraat 62, Hendrik-Ido-Ambac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617</meta:user-defined>
    <meta:user-defined meta:name="OVERHEIDop.GmbID/DC.identifier">gmb-2021-217617</meta:user-defined>
    <meta:user-defined meta:name="OVERHEIDop.versieInformatie"/>
  </office:meta>
</office:document-meta>
</file>