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ning - realiseren van een aanbouw aan de zijgevel - ter Spillstraat 13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Spillstraat 13</text:p>
                  </table:table-cell>
                  <table:table-cell table:style-name="entry" table:number-rows-spanned="1" table:number-columns-spanned="1">
                    <text:p text:style-name="table_al">realiseren van een aanbouw aan de zijgevel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9 juni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 Het is of </text:p>
            <text:list text:style-name="id1-3-2-1-1-8">
              <text:list-item text:style-override="id1-3-2-1-1-8-1">
                <text:number>-</text:number>
                <text:p text:style-name="al">het college van burgemeester en wethouders, 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
            <text:span text:style-name="nadrukcur">(beslisorgaan)</text:span>
         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761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ndrik-Ido-Ambacht - verlening omgevingsvergunnning - realiseren van een aanbouw aan de zijgevel - ter Spillstraat 13, Hendrik-Ido-Ambac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15</meta:user-defined>
    <meta:user-defined meta:name="OVERHEIDop.GmbID/DC.identifier">gmb-2021-217615</meta:user-defined>
    <meta:user-defined meta:name="OVERHEIDop.versieInformatie"/>
  </office:meta>
</office:document-meta>
</file>