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gouwe fase 2 'De Kolk'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juli 2021 een aanvraag voor een omgevingsvergunning ontvangen. Dit betreft het bouwen van 46 woningen ter plaatse van de Westergouwe fase 2 'De Kolk' in Gouda. De aanvraag is geregistreerd onder kenmerk 2021191073.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761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61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61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Kennisgeving ontvangst aanvraag omgevingsvergunning Westergouwe fase 2 'De Kolk' in Gouda</meta:user-defined>
    <meta:user-defined meta:name="DCTERMS.W3CDTF/DCTERMS.available">2021-07-07</meta:user-defined>
    <meta:user-defined meta:name="DCTERMS.W3CDTF/OVERHEIDop.jaargang">2021</meta:user-defined>
    <meta:user-defined meta:name="OVERHEIDop.publicationIssue">217612</meta:user-defined>
    <meta:user-defined meta:name="OVERHEIDop.GmbID/DC.identifier">gmb-2021-217612</meta:user-defined>
    <meta:user-defined meta:name="OVERHEIDop.versieInformatie"/>
  </office:meta>
</office:document-meta>
</file>