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Stijger plaatsen op het perceel Het Hoog 12, 1633G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voor het Stijger plaatsen op het perceel Het Hoog 12, 1633GE Avenhorn. De aanvraag is geregistreerd onder zaaknummer 2021-000616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76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et Hoog 12, 1633GE Avenhorn</meta:user-defined>
    <dc:language>nl</dc:language>
    <meta:user-defined meta:name="OVERHEIDop.locatietype/OVERHEIDop.gebiedsmarkering">Punt</meta:user-defined>
    <meta:user-defined meta:name="DC.title">Kennisgeving ontvangst aanvraag beschikking, voor het Stijger plaatsen op het perceel Het Hoog 12, 1633GE Avenho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11</meta:user-defined>
    <meta:user-defined meta:name="OVERHEIDop.GmbID/DC.identifier">gmb-2021-217611</meta:user-defined>
    <meta:user-defined meta:name="OVERHEIDop.versieInformatie"/>
  </office:meta>
</office:document-meta>
</file>