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verleend</text:span>:</text:p>
            <text:p text:style-name="common-al"/>
            <text:list text:style-name="id1-3-2-1-1-3">
              <text:list-item text:style-override="id1-3-2-1-1-3-1">
                <text:number>1.</text:number>
                <text:p text:style-name="al">1 juli 2021, OV 2021195 / OLO 5891421, uitbreiden van een bedrijfspand aan de achterzijde, Wiltonstraat 25, 3905 KW te Veenendaal, deelactiviteit: bouwen.</text:p>
              </text:list-item>
              <text:list-item text:style-override="id1-3-2-1-1-3-2">
                <text:number>2.</text:number>
                <text:p text:style-name="al">1 juli 2021, OV 2021448 / OLO 6176567, realiseren van een uitrit, De Kleine Pekken 19, 3901 JA  te Veenendaal, deelactiviteit: inrit/uitweg.</text:p>
              </text:list-item>
              <text:list-item text:style-override="id1-3-2-1-1-3-3">
                <text:number>3.</text:number>
                <text:p text:style-name="al">30 juni 2021, OV 2021411 / OLO 6133435, verbreden van uitrit, Van Limburg Stirumstraat 24, 3904 HC te Veenendaal, deelactiviteit: inrit/uitweg</text:p>
              </text:list-item>
              <text:list-item text:style-override="id1-3-2-1-1-3-4">
                <text:number>4.</text:number>
                <text:p text:style-name="al">30 juni 2021, OV 2021325 / OLO , realiseren aanbouw en wijzigen voorgevel, Pr Willem-Alexanderpark 465 A te Veenendaal.3905 CN, deelactiviteit: bouwen</text:p>
              </text:list-item>
              <text:list-item text:style-override="id1-3-2-1-1-3-5">
                <text:number>5.</text:number>
                <text:p text:style-name="al">30 juni 2021, OV 2021353 / OLO 6066367, plaatsen dakkapel voorzijde en dakopbouw achterzijde woning, De Kleine Pekken 19 te Veenendaal.3901 JA, deelactiviteit: bouwen.</text:p>
              </text:list-item>
              <text:list-item text:style-override="id1-3-2-1-1-3-6">
                <text:number>6.</text:number>
                <text:p text:style-name="al">30 juni 2021, OV 2021236  OLO 5940515, verbreden bestaande uitbouw, Vondellaan 121 te Veenendaal.3906 EC, deelactiviteit: bouwen.</text:p>
              </text:list-item>
              <text:list-item text:style-override="id1-3-2-1-1-3-7">
                <text:number>7.</text:number>
                <text:p text:style-name="al">30 juni 2021, OV 2021316 / OLO 6027899, realiseren van een garage en kelder, Vijgendam 40 te Veenendaal.3901 SL, deelactiviteit: bouwen</text:p>
              </text:list-item>
              <text:list-item text:style-override="id1-3-2-1-1-3-8">
                <text:number>8.</text:number>
                <text:p text:style-name="al">29 juni 2021, OV 2021287 / OLO 5985789, bouwen van een woning en aanleggen van een uitrit, Meentdijk 21 D, 3907 KZ te Veenendaal, deelactiviteiten: bouwen, ontheffing en inrit/uitweg.</text:p>
              </text:list-item>
              <text:list-item text:style-override="id1-3-2-1-1-3-9">
                <text:number>9.</text:number>
                <text:p text:style-name="al">28 juni 2021, OV 2021322 / OLO 6034129, wijzigen van de voorgevel, Haverveld 26 te Veenendaal.3902 EB, deelactiviteit: bouwen.</text:p>
              </text:list-item>
              <text:list-item text:style-override="id1-3-2-1-1-3-10">
                <text:number>10.</text:number>
                <text:p text:style-name="al">28 juni 2021, OV 2021461 / OLO 6190515, herstellen van een uitweg, Kruisboog 20/46 te Veenendaal.3905 TG, deelactiviteit: inrit/uitweg</text:p>
              </text:list-item>
              <text:list-item text:style-override="id1-3-2-1-1-3-11">
                <text:number>11</text:number>
                <text:p text:style-name="al">28 juni 2021, OV 2021251 / OLO 5952857, realiseren van een schuur, De Savornin Lohmanstraat 51 te Veenendaal.3904 AN, deelactiviteit: bouwen.</text:p>
              </text:list-item>
              <text:list-item text:style-override="id1-3-2-1-1-3-12">
                <text:number>12</text:number>
                <text:p text:style-name="al">24 juni 2021, OV 2021378 / OLO 6084587, plaatsen van een berging met veranda, De Dorsvloer 18 te Veenendaal.3902 CM, deelactiviteiten: bouwen en ontheffing.</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760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0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0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ublicatie verleende omgevingsvergunning, reguliere procedure</meta:user-defined>
    <meta:user-defined meta:name="DCTERMS.W3CDTF/DCTERMS.available">2021-07-07</meta:user-defined>
    <meta:user-defined meta:name="DCTERMS.W3CDTF/OVERHEIDop.jaargang">2021</meta:user-defined>
    <meta:user-defined meta:name="OVERHEIDop.publicationIssue">217609</meta:user-defined>
    <meta:user-defined meta:name="OVERHEIDop.GmbID/DC.identifier">gmb-2021-217609</meta:user-defined>
    <meta:user-defined meta:name="OVERHEIDop.versieInformatie"/>
  </office:meta>
</office:document-meta>
</file>