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bouw carport op het perceel Geesterland 37, 1645R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voor het aanbouw carport op het perceel Geesterland 37, 1645RX Ursem. De aanvraag is geregistreerd onder zaaknummer 2021-000606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6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esterland 37, 1645RX Ursem</meta:user-defined>
    <dc:language>nl</dc:language>
    <meta:user-defined meta:name="OVERHEIDop.locatietype/OVERHEIDop.gebiedsmarkering">Punt</meta:user-defined>
    <meta:user-defined meta:name="DC.title">Kennisgeving ontvangst aanvraag beschikking, voor het Aanbouw carport op het perceel Geesterland 37, 1645RX Urs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08</meta:user-defined>
    <meta:user-defined meta:name="OVERHEIDop.GmbID/DC.identifier">gmb-2021-217608</meta:user-defined>
    <meta:user-defined meta:name="OVERHEIDop.versieInformatie"/>
  </office:meta>
</office:document-meta>
</file>