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rank- en horecavergunning, art. 3 DHW (2021-030219), Raadhuisstraat 8,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Drank- en horecavergunning verleend voor het uitoefenen van het horecabedrijf Brasserie Bij 8 op het adres Raadhuisstraat 8 Waspik. Deze vergunning is bij ons geregistreerd onder nummer 2021-030219. Dit besluit is bekendgemaakt op 30 juni 2021.</text:p>
            <text:p text:style-name="tussenkopcur">Waarom publiceert de burgemeester dit bericht?</text:p>
            <text:p text:style-name="common-al">Een drank- en horecavergunning wordt bij de burgemeester aangevraagd om een horecabedrijf te mogen uitoefenen. Met dit bericht laat de burgemeester u weten dat er misschien iets verandert in uw omgeving. U kunt nu reageren als u het hier niet mee eens bent. </text:p>
            <text:p text:style-name="tussenkopcur">Bent u het niet eens met de vergunning? </text:p>
            <text:p text:style-name="common-al">U kunt de burgemeester tot en met 11 augustus 2021 laten weten dat u het niet eens bent met de vergunning. Dit heet bezwaar maken. U kunt bezwaar maken als de vergunning tegen uw belangen ingaat. Meer informatie hierover vindt u op <text:a xlink:href="http://www.waalwijk.nl/bezwaar" xlink:type="simple">www.waalwijk.nl/bezwaar</text:a>.</text:p>
            <text:p text:style-name="common-al">In deze periode kunt u ook de documenten met informatie over het besluit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 – 683 4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75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030219</meta:user-defined>
    <dc:language>nl</dc:language>
    <meta:user-defined meta:name="OVERHEIDop.locatietype/OVERHEIDop.gebiedsmarkering">Adres</meta:user-defined>
    <meta:user-defined meta:name="DC.title">Kennisgeving Drank- en horecavergunning, art. 3 DHW (2021-030219), Raadhuisstraat 8, Wasp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97</meta:user-defined>
    <meta:user-defined meta:name="OVERHEIDop.GmbID/DC.identifier">gmb-2021-217597</meta:user-defined>
    <meta:user-defined meta:name="OVERHEIDop.versieInformatie"/>
  </office:meta>
</office:document-meta>
</file>