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groten en intern wijzigen van een woning op locatie Schrevelstraat 56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29 juni 2021 een besluit genomen op de aanvraag omgevingsvergunning met zaaknummer 2021-025150 voor het vergroten en intern wijzigen van een woning op locatie Schrevelstraat 56 Sprang-Capelle. Het besluit betreft de volgende activiteit(en): Bouw; Handelen in strijd ruimtelijke regels</text:p>
            <text:p text:style-name="common-al">De vergunning is verleend. Het besluit is op 29 jun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5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150</meta:user-defined>
    <dc:language>nl</dc:language>
    <meta:user-defined meta:name="OVERHEIDop.locatietype/OVERHEIDop.gebiedsmarkering">Adres</meta:user-defined>
    <meta:user-defined meta:name="DC.title">Besluit voor het vergroten en intern wijzigen van een woning op locatie Schrevelstraat 56 Sprang-Capelle</meta:user-defined>
    <meta:user-defined meta:name="DCTERMS.W3CDTF/DCTERMS.available">2021-07-07</meta:user-defined>
    <meta:user-defined meta:name="DCTERMS.W3CDTF/OVERHEIDop.jaargang">2021</meta:user-defined>
    <meta:user-defined meta:name="OVERHEIDop.publicationIssue">217590</meta:user-defined>
    <meta:user-defined meta:name="OVERHEIDop.GmbID/DC.identifier">gmb-2021-217590</meta:user-defined>
    <meta:user-defined meta:name="OVERHEIDop.versieInformatie"/>
  </office:meta>
</office:document-meta>
</file>