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splitsen van het gebouw – Z20-025087 - Produktieweg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Produktieweg 6</text:span>
          </text:p>
            <text:p text:style-name="common-al">Zij hebben dit besloten op 14 januari 2021. Het besluit heeft kenmerk Z20-025087.</text:p>
            <text:p text:style-name="common-al">De vergunning gaat over het splitsen van het gebouw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75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087</meta:user-defined>
    <dc:language>nl</dc:language>
    <meta:user-defined meta:name="OVERHEID.EPSG28992/DC.spatial">95599.95 461778.03</meta:user-defined>
    <meta:user-defined meta:name="DC.title">Gemeente Zoeterwoude - verlening omgevingsvergunning - splitsen van het gebouw – Z20-025087 - Produktieweg 6, Zoeterwoude</meta:user-defined>
    <meta:user-defined meta:name="OVERHEID.PostcodeHuisnummer/OVERHEIDop.postcodeHuisnummer">2382PB 6</meta:user-defined>
    <meta:user-defined meta:name="OVERHEIDop.straatnaam">Produktieweg</meta:user-defined>
    <meta:user-defined meta:name="OVERHEIDop.woonplaats">Zoeterwoud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759</meta:user-defined>
    <meta:user-defined meta:name="OVERHEIDop.GmbID/DC.identifier">gmb-2021-21759</meta:user-defined>
    <meta:user-defined meta:name="OVERHEIDop.versieInformatie"/>
  </office:meta>
</office:document-meta>
</file>