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bruiken van een woning t.b.v. kamergewijze verhuur aan de Pastoor Kuypersstraat 28a Waa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wijk heeft een aanvraag voor een omgevingsvergunning ontvangen. Op 24-02-2021 is een aanvraag omgevingsvergunning ontvangen, waarbij de reguliere procedure van toepassing is, voor het gebruiken van een woning t.b.v. kamergewijze verhuur aan 5 personen op locatie Pastoor Kuypersstraat 28 Waalwijk. De aanvraag is geregistreerd onder zaaknummer 2021-014122. De aanvraag betreft de volgende activiteit(en): Handelen in strijd ruimtelijke regels</text:p>
            <text:p text:style-name="common-al">De gemeente heeft op 29 juni 2021 besloten om de beslissing op deze aanvraag op te schorten tot 28 juli 2021. Dit besluit is op 29 juni 2021 bekend gemaakt.</text:p>
            <text:p text:style-name="tussenkopcur">Inzage</text:p>
            <text:p text:style-name="common-al">Voor het inzien van de stukken dient u vooraf een afspraak te maken. Wij verzoeken u hiervoor contact op te nemen met de frontoffice bouwen, wonen en leefomgeving van team Vergunningverlening &amp; Belastingen via het algemene nummer 0416-683456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217588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7588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Waal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014122</meta:user-defined>
    <dc:language>nl</dc:language>
    <meta:user-defined meta:name="OVERHEIDop.locatietype/OVERHEIDop.gebiedsmarkering">Adres</meta:user-defined>
    <meta:user-defined meta:name="DC.title">Aanvraag vergunning voor het gebruiken van een woning t.b.v. kamergewijze verhuur aan de Pastoor Kuypersstraat 28a Waalwijk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7588</meta:user-defined>
    <meta:user-defined meta:name="OVERHEIDop.GmbID/DC.identifier">gmb-2021-217588</meta:user-defined>
    <meta:user-defined meta:name="OVERHEIDop.versieInformatie"/>
  </office:meta>
</office:document-meta>
</file>