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bedrijfspand op locatie Gompenstraat 19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 juli 2021 een besluit genomen op de aanvraag omgevingsvergunning met zaaknummer 2021-018723 voor het bouwen van een bedrijfspand op locatie Gompenstraat 19 Waalwijk (kad. Waalwijk, sectie L, nr. 695). Het besluit betreft de volgende activiteit(en): In- of uitrit</text:p>
            <text:p text:style-name="common-al">De aanvraag is buiten behandeling gesteld omdat de aanvraag een omgevingsvergunningvrije activiteit betreft. Het besluit is op 1 juli 2021 bekend gemaakt.</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5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723</meta:user-defined>
    <dc:language>nl</dc:language>
    <meta:user-defined meta:name="OVERHEIDop.locatietype/OVERHEIDop.gebiedsmarkering">Weg</meta:user-defined>
    <meta:user-defined meta:name="DC.title">Besluit voor het bouwen van een bedrijfspand op locatie Gompenstraat 19 Waalwijk</meta:user-defined>
    <meta:user-defined meta:name="DCTERMS.W3CDTF/DCTERMS.available">2021-07-07</meta:user-defined>
    <meta:user-defined meta:name="DCTERMS.W3CDTF/OVERHEIDop.jaargang">2021</meta:user-defined>
    <meta:user-defined meta:name="OVERHEIDop.publicationIssue">217584</meta:user-defined>
    <meta:user-defined meta:name="OVERHEIDop.GmbID/DC.identifier">gmb-2021-217584</meta:user-defined>
    <meta:user-defined meta:name="OVERHEIDop.versieInformatie"/>
  </office:meta>
</office:document-meta>
</file>