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1-086227 - Gemeente Stadskanaal - Verleend: omgevingsvergunning (reguliere procedure), Trace tussen zonnepark Vleddermond en onderstation bij zonnepark Stadskanaal te Stad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dat, op grond van de Wet algemene bepalingen omgevingsrecht (Wabo), op 25 juni 2021 de volgende omgevingsvergunning is verleend:</text:p>
            <text:p text:style-name="common-al">- Trace tussen zonnepark Vleddermond en onderstation bij zonnepark Stadskanaal te Stadsakanaal, het aanleggen van midddenspaningskabelverbinding.</text:p>
            <text:p text:style-name="common-al">
            <text:span text:style-name="nadrukvet">U wilt bezwaar maken?</text:span>
          </text:p>
            <text:p text:style-name="common-al">Tegen dit besluit kunt u binnen zes weken na de datum van bekendmaking van dit besluit een gemotiveerd bezwaarschrift indienen. U kunt het bezwaarschrift richten aan het college van burgemeester en wethouders van de gemeente Stadskanaal, Postbus 140, 9500 AC Stadskanaal. </text:p>
            <text:p text:style-name="common-al">Het bezwaarschrift moet zijn ondertekend en ten minste bevatten:</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Een bezwaarschrift ingediend per e-mail wordt niet in behandeling genomen.</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17579</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579</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579</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086227</meta:user-defined>
    <dc:language>nl</dc:language>
    <meta:user-defined meta:name="OVERHEIDop.locatietype/OVERHEIDop.gebiedsmarkering">Lijn</meta:user-defined>
    <meta:user-defined meta:name="DC.title">Z-21-086227 - Gemeente Stadskanaal - Verleend: omgevingsvergunning (reguliere procedure), Trace tussen zonnepark Vleddermond en onderstation bij zonnepark Stadskanaal te Stadkanaal</meta:user-defined>
    <meta:user-defined meta:name="DCTERMS.W3CDTF/DCTERMS.available">2021-07-07</meta:user-defined>
    <meta:user-defined meta:name="DCTERMS.W3CDTF/OVERHEIDop.jaargang">2021</meta:user-defined>
    <meta:user-defined meta:name="OVERHEIDop.publicationIssue">217579</meta:user-defined>
    <meta:user-defined meta:name="OVERHEIDop.GmbID/DC.identifier">gmb-2021-217579</meta:user-defined>
    <meta:user-defined meta:name="OVERHEIDop.versieInformatie"/>
  </office:meta>
</office:document-meta>
</file>