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rallelweg 7 in Wapenveld: het bouwen van een nieuw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een omgevingsvergunning heeft verleend voor het bouwen van een nieuw bijgebouw op het perceel Parallelweg 7 in Wapenveld (verzenddatum: 29 juni 2021). 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1755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5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5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1123</meta:user-defined>
    <meta:user-defined meta:name="DCTERMS.abstract">Verleende omgevingsvergunning bouwen nieuw bijgebouw Parallelweg 7 Wapenveld</meta:user-defined>
    <dc:language>nl</dc:language>
    <meta:user-defined meta:name="OVERHEIDop.locatietype/OVERHEIDop.gebiedsmarkering">Adres</meta:user-defined>
    <meta:user-defined meta:name="DC.title">Verleende omgevingsvergunning Parallelweg 7 in Wapenveld: het bouwen van een nieuw bijgebouw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556</meta:user-defined>
    <meta:user-defined meta:name="OVERHEIDop.GmbID/DC.identifier">gmb-2021-217556</meta:user-defined>
    <meta:user-defined meta:name="OVERHEIDop.versieInformatie"/>
  </office:meta>
</office:document-meta>
</file>