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ninginneweg 261-2 107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inneweg 261-2 1075CV Amsterdam</text:p>
            <text:p text:style-name="common-al">Omschrijving: voor het realiseren van diversemuurdoorbraken ter plaatse van de tweede en derde etage met behoud van de bestemming hiervan toteen woning.</text:p>
            <text:p text:style-name="common-al">Besluit: verleend</text:p>
            <text:p text:style-name="common-al">Verzonden naar aanvrager op: 30-06-2021</text:p>
            <text:p text:style-name="common-al">Zaaknummer: Z2021-Z001952</text:p>
            <text:p text:style-name="common-al">OLO nummer: 5945101</text:p>
            <text:p text:style-name="common-al">Het besluit en bijbehorende stukken kunt u per e-mail ontvangen. Stuur een verzoek naar <text:a xlink:href="mailto:stadsloket.zuid.vergunningen.dvl@amsterdam.nl?Subject=Dossiernummer Z2021-Z00195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5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1952</meta:user-defined>
    <meta:user-defined meta:name="DCTERMS.abstract">realiseren van diverse muurdoorbraken ter plaatse van de tweede en derde etage met behoud van de bestemming hiervan tot een woning</meta:user-defined>
    <dc:language>nl</dc:language>
    <meta:user-defined meta:name="OVERHEIDop.locatietype/OVERHEIDop.gebiedsmarkering">Punt</meta:user-defined>
    <meta:user-defined meta:name="DC.title">Besluit omgevingsvergunning reguliere procedure Koninginneweg 261-2 1075CV Amster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55</meta:user-defined>
    <meta:user-defined meta:name="OVERHEIDop.GmbID/DC.identifier">gmb-2021-217555</meta:user-defined>
    <meta:user-defined meta:name="OVERHEIDop.versieInformatie"/>
  </office:meta>
</office:document-meta>
</file>