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perweg 55 in Heerde: het plaatsen van reclame-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een omgevingsvergunning heeft verleend voor het plaatsen van reclame-uitingen op het perceel Eperweg 55 in Heerde (verzenddatum: 29 juni 2021). 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755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514401</meta:user-defined>
    <meta:user-defined meta:name="DCTERMS.abstract">Verleende omgevingsvergunning plaatsen van reclame-uitingen Eperweg 55 Heerde</meta:user-defined>
    <dc:language>nl</dc:language>
    <meta:user-defined meta:name="OVERHEIDop.locatietype/OVERHEIDop.gebiedsmarkering">Adres</meta:user-defined>
    <meta:user-defined meta:name="DC.title">Verleende omgevingsvergunning Eperweg 55 in Heerde: het plaatsen van reclame-uit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550</meta:user-defined>
    <meta:user-defined meta:name="OVERHEIDop.GmbID/DC.identifier">gmb-2021-217550</meta:user-defined>
    <meta:user-defined meta:name="OVERHEIDop.versieInformatie"/>
  </office:meta>
</office:document-meta>
</file>