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anwijzing collectieve festiviteiten Deurn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urne,</text:p>
            <text:p text:style-name="al"/>
            <text:p text:style-name="al">Gezien het collegevoorstel, d.d. 24 juni 2021;</text:p>
            <text:p text:style-name="al"/>
            <text:p text:style-name="al">Gelet op artikel 6.1.1, eerste en derde lid, van de Verordening Fysieke leefomgeving Deurne 2021 en artikel 2.21 van het Activiteitenbesluit milieubeheer;</text:p>
            <text:p text:style-name="al"/>
            <text:p text:style-name="al">Besluiten:</text:p>
            <text:p text:style-name="al"/>
            <text:p text:style-name="al">vast te stellen het Uitvoeringsbesluit aanwijzing collectieve festiviteiten </text:p>
            <text:p text:style-name="al">Deurne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de volgende collectieve festiviteiten en dagen voor de gehele gemeente:</text:p>
                <text:list text:style-name="id1-3-2-2-1-2-1-3">
                  <text:list-item text:style-override="id1-3-2-2-1-2-1-3-1">
                    <text:number>-</text:number>
                    <text:p text:style-name="al">de viering van Oud &amp; Nieuw (de nacht van 31 december 2021 op 1 januari 2022).</text:p>
                  </text:list-item>
                </text:list>
              </text:list-item>
              <text:list-item text:style-override="id1-3-2-2-1-2-2">
                <text:number>II.</text:number>
                <text:p text:style-name="al">Aan te wijzen de volgende collectieve festiviteiten en kermisdagen voor de volgende kernen of delen van de gemeente:</text:p>
                <text:list text:style-name="id1-3-2-2-1-2-2-3">
                  <text:list-item text:style-override="id1-3-2-2-1-2-2-3-1">
                    <text:number>-</text:number>
                    <text:p text:style-name="al">Kermis kern Neerkant (vrijdag 2 juli t/m dinsdag 6 juli 2021);</text:p>
                  </text:list-item>
                  <text:list-item text:style-override="id1-3-2-2-1-2-2-3-2">
                    <text:number>-</text:number>
                    <text:p text:style-name="al">Kermis kern Zeilberg (vrijdag 30 juli t/m dinsdag 3 augustus 2021);</text:p>
                  </text:list-item>
                  <text:list-item text:style-override="id1-3-2-2-1-2-2-3-3">
                    <text:number>-</text:number>
                    <text:p text:style-name="al">Kermis kern Liessel (zaterdag 28 augustus t/m dinsdag 31 augustus 2021); en</text:p>
                  </text:list-item>
                  <text:list-item text:style-override="id1-3-2-2-1-2-2-3-4">
                    <text:number>-</text:number>
                    <text:p text:style-name="al">Kermis kern Helenaveen (zaterdag 11 september t/m dinsdag 14 september 2021). </text:p>
                  </text:list-item>
                </text:list>
              </text:list-item>
              <text:list-item text:style-override="id1-3-2-2-1-2-3">
                <text:number>III.</text:number>
                <text:p text:style-name="al">Indien een onder I of II genoemde collectieve festiviteit in verband met aanvullende (rijks)regelgeving ter bestrijding van COVID-19 niet mag plaatsvinden, komt die aanwijzing van rechtswege te vervallen.</text:p>
              </text:list-item>
            </text:list>
            <text:p text:style-name="al"/>
            <text:list text:style-name="id1-3-2-2-1-4">
              <text:list-item text:style-override="id1-3-2-2-1-4-1">
                <text:number>IV.</text:number>
                <text:p text:style-name="al">Dit besluit treedt de dag na bekendmaking in werking op 8 juli 2021 en geldt tot en met 1 januari 2022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9 juni 2021.</text:span></text:p>
            <text:p><text:span text:style-name="functie">Burgemeester en wethouders van Deurne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R.M. Halffman 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drs. G.T. Butter 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Contact, bezwaar en voorlopige voorziening</text:span>
        </text:p>
          <text:p text:style-name="al">Bent u het niet eens met mijn besluit? Dan kunt u hiertegen een bezwaarschrift indienen. Voordat u dat doet adviseer ik u om eerst telefonisch contact op te nemen met de heer Verspa of mevrouw Beckers, telefoonnummer (0493) 38 77 11. Hij of zij bespreekt dan met u het genomen besluit. </text:p>
          <text:p text:style-name="al">Bent u daarmee niet geholpen? Dan kunt u alsnog een bezwaarschrift sturen aan het college van burgemeester en wethouders van de gemeente Deurne, postbus 3, 5750 AA Deurne. Zorg ervoor dat u het bezwaarschrift indient binnen zes weken na de dag van verzending van dit besluit. Daarmee voorkomt u dat wij uw bezwaarschrift niet meer behandelen. </text:p>
          <text:p text:style-name="al"/>
          <text:p text:style-name="al">Het indienen van een bezwaarschrift kan op twee manieren:</text:p>
          <text:list text:style-name="id1-3-2-4-7">
            <text:list-item text:style-override="id1-3-2-4-7-1">
              <text:number>-</text:number>
              <text:p text:style-name="al">direct online via www.deurne.nl/formulierbezwaar. U heeft dan wel een elektronische handtekening (DigiD of eHerkenning) nodig; of</text:p>
            </text:list-item>
            <text:list-item text:style-override="id1-3-2-4-7-2">
              <text:number>-</text:number>
              <text:p text:style-name="al">schriftelijk. </text:p>
            </text:list-item>
          </text:list>
          <text:p text:style-name="al">Als u kiest voor de schriftelijke wijze van indienen, vermeld dan in uw brief: uw naam en adres, de datum waarop het bezwaarschrift is geschreven, een omschrijving van het besluit waartegen het bezwaar is gericht en de gronden (argumenten) van het bezwaar. U moet het bezwaarschrift ook ondertekenen. Kijk voor meer informatie op www.deurne.nl.</text:p>
          <text:p text:style-name="al"/>
          <text:p text:style-name="al">Het indienen van een bezwaarschrift schorst de werking van het besluit niet. Daarom kunt u - als u een spoedeisend belang meent te hebben - de voorzieningenrechter van de Rechtbank Oost-Brabant verzoeken om een voorlopige voorziening te treffen. Het postadres is: Rechtbank Oost-Brabant, sector Bestuursrecht, postbus 90125, 5200 MA ’s-Hertogenbosch. U kunt dit verzoek desgewenst ook digitaal indienen via http://loket.rechtspraak.nl/bestuursrecht. Hiervoor moet u wel beschikken over een elektronische handtekening (DigiD). Kijk op de genoemde site voor de voorwaarden. Aan een verzoek om voorlopige voorziening zijn kosten verbonden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75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Cultuur en recreatie | Organisatie en beleid</meta:user-defined>
    <meta:user-defined meta:name="DC.source">https://lokaleregelgeving.overheid.nl/CVDR657403/1</meta:user-defined>
    <meta:user-defined meta:name="DC.source">artikel 2.21 van het Activiteitenbesluit milieubeheer]|[1.0:c:BWBR0022762&amp;artikel=2.21&amp;g=2021-07-01</meta:user-defined>
    <dc:language>nl</dc:language>
    <meta:user-defined meta:name="OVERHEIDop.locatietype/OVERHEIDop.gebiedsmarkering">Gemeente</meta:user-defined>
    <meta:user-defined meta:name="DC.title">Uitvoeringsbesluit aanwijzing collectieve festiviteiten Deurne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49</meta:user-defined>
    <meta:user-defined meta:name="OVERHEIDop.GmbID/DC.identifier">gmb-2021-217549</meta:user-defined>
    <meta:user-defined meta:name="OVERHEIDop.versieInformatie"/>
  </office:meta>
</office:document-meta>
</file>