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Amalialaan 31, 6051 NH te Maasbracht / Maasgouw / verzonden 15 januari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75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68.748 349643.86</meta:user-defined>
    <meta:user-defined meta:name="DC.title">Verleende huisnummerbesluit / Amalialaan 31, 6051 NH te Maasbracht / Maasgouw / verzonden 15 januari 2021 / het bouwen van een woning</meta:user-defined>
    <meta:user-defined meta:name="OVERHEID.PostcodeHuisnummer/OVERHEIDop.postcodeHuisnummer">6051NH 15</meta:user-defined>
    <meta:user-defined meta:name="OVERHEIDop.straatnaam">Amalialaan</meta:user-defined>
    <meta:user-defined meta:name="OVERHEIDop.woonplaats">Maasbra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1753</meta:user-defined>
    <meta:user-defined meta:name="OVERHEIDop.GmbID/DC.identifier">gmb-2021-21753</meta:user-defined>
    <meta:user-defined meta:name="OVERHEIDop.versieInformatie"/>
  </office:meta>
</office:document-meta>
</file>