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bestemmingsplan Ringerskwartie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4 juni 2021 besloten heeft het bestemmingsplan ‘Ringerskwartier’ gewijzigd vast te stellen.</text:p>
            <text:p text:style-name="common-al">
            <text:span text:style-name="nadrukvet">Gebied</text:span>
          </text:p>
            <text:p text:style-name="common-al">Het bestemmingsplan voorziet in de herontwikkeling van het parkeerterrein tussen de Ringersfabriek en de Noorderstraat. Het gebied waarop het bestemmingsplan betrekking heeft, wordt begrensd door de Noorderstraat aan de noordzijde, de Noorderkade aan de oostzijde, de Ringersfabriek aan de zuidzijde en het Huiswaarderplein aan de westzijde. </text:p>
            <text:p text:style-name="common-al">
            <text:span text:style-name="nadrukvet">Doel</text:span>
          </text:p>
            <text:p text:style-name="common-al">Het bestemmingsplan Ringerskwartier voorziet in het juridisch planologisch kader voor de herontwikkeling van het gebied. Het plan voorziet in de bouw van maximaal 285 woonappartementen in combinatie met commerciële voorzieningen en inpandige parkeervoorzieningen. </text:p>
            <text:p text:style-name="common-al">
            <text:span text:style-name="nadrukvet"> Hogere waarde Wet geluidhinder</text:span>
          </text:p>
            <text:p text:style-name="common-al">Overeenkomstig de Wet geluidhinder maken burgemeester en wethouders tevens bekend dat zij voor de woningen die mogelijk worden gemaakt met het bestemmingsplan Ringerskwartier, een hogere waarde voor de ten hoogste toelaatbare geluidsbelasting hebben vastgesteld. Het betreft hogere geluidwaarden vanwege het wegverkeerslawaai afkomstig van de Noorderstraat, Tesselsebrug, Huiswaarderplein en Koedijkerstraat.</text:p>
            <text:p text:style-name="common-al">
            <text:span text:style-name="nadrukvet">Inzage</text:span>
          </text:p>
            <text:p text:style-name="common-al">Het ontwerpbestemmingsplan ‘Ringerskwartier’ met de bijbehorende stukken, en het ontwerpbesluit hogere waarde Wet geluidhinder hebben van 11 februari 2021 tot en met woensdag 24 maart 2021 voor een ieder ter inzage gelegen. Naar aanleiding hiervan zijn twee zienswijzen bij de gemeenteraad ingediend.</text:p>
            <text:p text:style-name="common-al">Het raadsbesluit, het vastgestelde bestemmingsplan en de daarbij behorende stukken liggen met ingang van donderdag 8 juli 2021 tot en met woensdag 18 augustus 2021 ter inzage. U kunt de stukken langs elektronische weg inzien via onze website <text:a xlink:href="https://www.alkmaar.nl/vastgestelde-bestemmingsplannen-2/" xlink:type="simple"><text:span text:style-name="nadrukondlijn">Vastgestelde bestemmingsplannen - Gemeente Alkmaar</text:span></text:a> of via <text:a xlink:href="http://www.ruimtelijkeplannen.nl" xlink:type="simple"><text:span text:style-name="nadrukondlijn">www.ruimtelijkeplannen.nl</text:span></text:a> onder de vermelding Ringerskwartier, of onder de code: <text:a xlink:href="https://www.ruimtelijkeplannen.nl/viewer/view?planidn=NL.IMRO.0361.BP00183-0305" xlink:type="simple"><text:span text:style-name="nadrukondlijn">https://www.ruimtelijkeplannen.nl/viewer/view?planidn=NL.IMRO.0361.BP00183-0305</text:span></text:a>  </text:p>
            <text:p text:style-name="common-al">Vanwege de maatregelen om het coronavirus te bestrijden, wordt gevraagd een bezoek aan het Stadskantoor zoveel mogelijk te vermijden. Voor het inzien van het bestemmingsplan vragen wij u dan ook om zoveel mogelijk gebruik te maken van bovengenoemde digitale mogelijkheden. Indien u het bestemmingsplan desondanks wilt komen inzien, dan zullen wij in overleg met u zoeken naar een passende oplossing. Neem contact op via telefoonnummer 14 072.</text:p>
            <text:p text:style-name="common-al">
            <text:span text:style-name="nadrukvet">Beroep</text:span>
          </text:p>
            <text:p text:style-name="common-al">Gedurende bovengenoemde termijn kan tegen het bestemmingsplan beroep worden ingesteld bij de afdeling Bestuursrechtspraak van de Raad van State, Postbus 20019, 2500 EA ’s-Gravenhage.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 </text:p>
            <text:p text:style-name="common-al">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text:p>
            <text:p text:style-name="common-al">
            <text:span text:style-name="nadrukvet">Crisis- en Herstelwet (Chw) van toepassing</text:span>
          </text:p>
            <text:p text:style-name="last-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5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83-0305</meta:user-defined>
    <meta:user-defined meta:name="OVERHEIDop.Plansoort/OVERHEIDop.plansoort">bestemmings- of omgevingsplan</meta:user-defined>
    <dc:language>nl</dc:language>
    <meta:user-defined meta:name="OVERHEIDop.locatietype/OVERHEIDop.gebiedsmarkering">Adres</meta:user-defined>
    <meta:user-defined meta:name="DC.title">Gemeente Alkmaar - bestemmingsplan Ringerskwartier, Alkmaar</meta:user-defined>
    <meta:user-defined meta:name="DCTERMS.W3CDTF/DCTERMS.available">2021-07-07</meta:user-defined>
    <meta:user-defined meta:name="DCTERMS.W3CDTF/OVERHEIDop.jaargang">2021</meta:user-defined>
    <meta:user-defined meta:name="OVERHEIDop.publicationIssue">217524</meta:user-defined>
    <meta:user-defined meta:name="OVERHEIDop.GmbID/DC.identifier">gmb-2021-217524</meta:user-defined>
    <meta:user-defined meta:name="OVERHEIDop.versieInformatie"/>
  </office:meta>
</office:document-meta>
</file>