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6 a te Achtervel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omgevingsvergunning op locatie Hessenweg 196 a te Achterveld. De aanvraag is geregistreerd onder zaaknummer WABO-2021-280. De aanvraag betreft het vervangen van het dak alsmede het plaatsen van 2 dakramen e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51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1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1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96 a te Achterveld</meta:user-defined>
    <meta:user-defined meta:name="DCTERMS.W3CDTF/DCTERMS.available">2021-07-07</meta:user-defined>
    <meta:user-defined meta:name="DCTERMS.W3CDTF/OVERHEIDop.jaargang">2021</meta:user-defined>
    <meta:user-defined meta:name="OVERHEIDop.publicationIssue">217513</meta:user-defined>
    <meta:user-defined meta:name="OVERHEIDop.GmbID/DC.identifier">gmb-2021-217513</meta:user-defined>
    <meta:user-defined meta:name="OVERHEIDop.versieInformatie"/>
  </office:meta>
</office:document-meta>
</file>