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ouwbesluit 2012 gemeente Ridderkerk voor werkzaamheden aan een gedeelte van de Ridderster, periode 24 tot en met 27 september 202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vervangen van asfaltverharding van Verbindingsweg P van de HRR A15 en reparatiewerkzaamheden aan het kunstwerk. Een gedeelte van de werkzaamheden zal in de avond- en nachtperiodeperiode (19.00-07.00u) moeten worden uitgevoerd. </text:p>
            <text:p text:style-name="al">Hier heeft het college van burgemeester en wethouders een ontheffing op grond van het Bouwbesluit, art. 8.3, geluidhinder voor afgegeven. </text:p>
            <text:p text:style-name="al">Voor meer informatie: <text:a xlink:href="https://www.overheid.nl/overuwbuurt" xlink:type="simple">https://www.overheid.nl/overuwbuurt</text:a> en zoek op Ridderster, Ridderkerk.</text:p>
            <text:p text:style-name="al"/>
            <text:p text:style-name="al">Voor vragen over werkzaamheden kunt u terecht bij de omgevingsmanager, mevrouw S. van Soelen via [svansoelen@vangelder.com].Voor vragen over de verleende ontheffing kunt u terecht bij de heer P. Storm, telefoonnummer: 14 018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75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DC.source">https://www.overheid.nl/overuwbuurt</meta:user-defined>
    <meta:user-defined meta:name="OVERHEIDop.referentienummer">HRR A15</meta:user-defined>
    <meta:user-defined meta:name="DCTERMS.abstract">Verbindingsweg P van de HRR A15, reparatiewerkzaamheden aan kunstwerk en vervangen asfaltverharding</meta:user-defined>
    <dc:language>nl</dc:language>
    <meta:user-defined meta:name="OVERHEIDop.locatietype/OVERHEIDop.gebiedsmarkering">Punt</meta:user-defined>
    <meta:user-defined meta:name="DC.title">Ontheffing Bouwbesluit 2012 gemeente Ridderkerk voor werkzaamheden aan een gedeelte van de Ridderster, periode 24 tot en met 27 september 2021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507</meta:user-defined>
    <meta:user-defined meta:name="OVERHEIDop.GmbID/DC.identifier">gmb-2021-217507</meta:user-defined>
    <meta:user-defined meta:name="OVERHEIDop.versieInformatie"/>
  </office:meta>
</office:document-meta>
</file>