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scherm aan voorgevel pand (Rijksmonument), Sassenstraat 3 (zaaknummer 0193ESUITE12160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assenstraat 3</text:span> – voor het plaatsen van een zonnescherm aan de voorgevel van het pand (rijksmonument), ingetrokken op 29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5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zonnescherm aan voorgevel pand (Rijksmonument), Sassenstraat 3 (zaaknummer 0193ESUITE121602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06</meta:user-defined>
    <meta:user-defined meta:name="OVERHEIDop.GmbID/DC.identifier">gmb-2021-217506</meta:user-defined>
    <meta:user-defined meta:name="OVERHEIDop.versieInformatie"/>
  </office:meta>
</office:document-meta>
</file>