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een weiland depot - kadastraal 1447g thv Zuiddijk 3, Graft-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M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1447g thv Zuiddijk 3 Graft-de Rijp </text:span>: het aanleggen van een weiland depot (w1) </text:p>
            <text:p text:style-name="common-al">Datum ontvangst: 26 maart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50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MA</meta:user-defined>
    <dc:language>nl</dc:language>
    <meta:user-defined meta:name="OVERHEIDop.locatietype/OVERHEIDop.gebiedsmarkering">Adres</meta:user-defined>
    <meta:user-defined meta:name="DC.title">Gemeente Alkmaar - verlenging beslistermijn omgevingsvergunning - aanleggen van een weiland depot - kadastraal 1447g thv Zuiddijk 3, Graft-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05</meta:user-defined>
    <meta:user-defined meta:name="OVERHEIDop.GmbID/DC.identifier">gmb-2021-217505</meta:user-defined>
    <meta:user-defined meta:name="OVERHEIDop.versieInformatie"/>
  </office:meta>
</office:document-meta>
</file>