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stalleren van 2 airco's, 't Hofflandt 61 4851T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14</text:p>
            <text:p text:style-name="common-al">Ingekomen: 03-07-2021</text:p>
            <text:p text:style-name="common-al">Locatie: 't Hofflandt 61 4851TB Ulvenhout, District Oost Breda</text:p>
            <text:p text:style-name="common-al">Projectomschrijving: het installeren van 2 airc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5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914</meta:user-defined>
    <meta:user-defined meta:name="DCTERMS.abstract">het installeren van 2 airco's</meta:user-defined>
    <dc:language>nl</dc:language>
    <meta:user-defined meta:name="OVERHEIDop.locatietype/OVERHEIDop.gebiedsmarkering">Punt</meta:user-defined>
    <meta:user-defined meta:name="DC.title">Aanvraag omgevingsvergunning, het installeren van 2 airco's, 't Hofflandt 61 4851TB Ulvenhout, District Oost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02</meta:user-defined>
    <meta:user-defined meta:name="OVERHEIDop.GmbID/DC.identifier">gmb-2021-217502</meta:user-defined>
    <meta:user-defined meta:name="OVERHEIDop.versieInformatie"/>
  </office:meta>
</office:document-meta>
</file>