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brengen van reclame op gevel en ramen - Louise de Colignystraat 20 b en 20 c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A20b en 20c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ouise de Colignystraat 20 b en 20 c Alkmaar</text:span>: het aanbrengen van reclame op gevel en ramen (w1) </text:p>
            <text:p text:style-name="common-al">Datum ontvangst: 13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50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JA20b en 20c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brengen van reclame op gevel en ramen - Louise de Colignystraat 20 b en 20 c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00</meta:user-defined>
    <meta:user-defined meta:name="OVERHEIDop.GmbID/DC.identifier">gmb-2021-217500</meta:user-defined>
    <meta:user-defined meta:name="OVERHEIDop.versieInformatie"/>
  </office:meta>
</office:document-meta>
</file>