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laan ongenummerd in Heerde, kadastraal bekend gemeente Heerde, sectie B, nummer 3759: het kappen van vier bomen (herpland)</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een omgevingsvergunning heeft verleend voor het kappen van vier bomen op het perceel Sportlaan ongenummerd in Heerde, kadastraal bekend gemeente Heerde, sectie B, nummer 3759 (verzenddatum: 28 juni 2021). </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1749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9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9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21386</meta:user-defined>
    <meta:user-defined meta:name="DCTERMS.abstract">Verleende omgevingsvergunning kappen vier bomen (herplant) Sportlaan ongenummerd Heerde, sectie B nummer 3759</meta:user-defined>
    <dc:language>nl</dc:language>
    <meta:user-defined meta:name="OVERHEIDop.locatietype/OVERHEIDop.gebiedsmarkering">Vlak</meta:user-defined>
    <meta:user-defined meta:name="DC.title">Verleende omgevingsvergunning Sportlaan ongenummerd in Heerde, kadastraal bekend gemeente Heerde, sectie B, nummer 3759: het kappen van vier bomen (herpland)</meta:user-defined>
    <meta:user-defined meta:name="DCTERMS.W3CDTF/DCTERMS.available">2021-07-07</meta:user-defined>
    <meta:user-defined meta:name="DCTERMS.W3CDTF/OVERHEIDop.jaargang">2021</meta:user-defined>
    <meta:user-defined meta:name="OVERHEIDop.publicationIssue">217498</meta:user-defined>
    <meta:user-defined meta:name="OVERHEIDop.GmbID/DC.identifier">gmb-2021-217498</meta:user-defined>
    <meta:user-defined meta:name="OVERHEIDop.versieInformatie"/>
  </office:meta>
</office:document-meta>
</file>