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aanbouw en zonnepanelen en een (huismodel) windturbine - Maclaine Pont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J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aclaine Pontstraat 3 Alkmaar</text:span>: het plaatsen van een aanbouw en zonnepanelen en een (huismodel) windturbine (w1) </text:p>
            <text:p text:style-name="common-al">Datum ontvangst: 23 april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HJ3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aanbouw en zonnepanelen en een (huismodel) windturbine - Maclaine Pontstraat 3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96</meta:user-defined>
    <meta:user-defined meta:name="OVERHEIDop.GmbID/DC.identifier">gmb-2021-217496</meta:user-defined>
    <meta:user-defined meta:name="OVERHEIDop.versieInformatie"/>
  </office:meta>
</office:document-meta>
</file>