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Ysbrechtum, Burmaniastrjitte 2 het verbreden van de op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Ysbrechtum, Burmaniastrjitte 2 OV20210685 het verbreden van de oprit (datum verzending brief / besluit: 30-06-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7494</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494</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494</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regulier, Ysbrechtum, Burmaniastrjitte 2 het verbreden van de oprit</meta:user-defined>
    <meta:user-defined meta:name="DCTERMS.W3CDTF/DCTERMS.available">2021-07-08</meta:user-defined>
    <meta:user-defined meta:name="DCTERMS.W3CDTF/OVERHEIDop.jaargang">2021</meta:user-defined>
    <meta:user-defined meta:name="OVERHEIDop.publicationIssue">217494</meta:user-defined>
    <meta:user-defined meta:name="OVERHEIDop.GmbID/DC.identifier">gmb-2021-217494</meta:user-defined>
    <meta:user-defined meta:name="OVERHEIDop.versieInformatie"/>
  </office:meta>
</office:document-meta>
</file>