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herinrichten en uitbreiden van het gebouw dmv het plaatsen van een laadkuil, luifels en hekwerken - Jan Ligthart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MR1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Jan Ligthartstraat 11 Alkmaar</text:span>: het herinrichten en uitbreiden van het gebouw dmv het plaatsen van een laadkuil, luifels en hekwerken (w2) </text:p>
            <text:p text:style-name="common-al">Datum ontvangst: 20 april 2021.</text:p>
            <text:p text:style-name="last-al">Duur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49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7MR11</meta:user-defined>
    <dc:language>nl</dc:language>
    <meta:user-defined meta:name="OVERHEIDop.locatietype/OVERHEIDop.gebiedsmarkering">Adres</meta:user-defined>
    <meta:user-defined meta:name="DC.title">Gemeente Alkmaar - verlenging beslistermijn omgevingsvergunning - herinrichten en uitbreiden van het gebouw dmv het plaatsen van een laadkuil, luifels en hekwerken - Jan Ligthartstraat 11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91</meta:user-defined>
    <meta:user-defined meta:name="OVERHEIDop.GmbID/DC.identifier">gmb-2021-217491</meta:user-defined>
    <meta:user-defined meta:name="OVERHEIDop.versieInformatie"/>
  </office:meta>
</office:document-meta>
</file>