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woude - aanwijzing toezichthou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en de burgemeester hebben een toezichthouder aangewezen</text:span>
          </text:p>
            <text:p text:style-name="common-al">Een toezichthouder let op de naleving van wetten, verordeningen en andere regels. Het gaat daarbij om de Wet algemene bepalingen omgevingsrecht en de wetten die daarbij horen, de Leegstandwet, de Wet basisregistratie personen, de Algemene plaatselijke verordening, en regels op basis van deze wetten en verordeningen.</text:p>
            <text:p text:style-name="common-al">Dit is een toezichthouder zoals artikel 5:11 van de Algemene wet bestuursrecht bedoelt.</text:p>
            <text:p text:style-name="common-al">Het besluit is van 12 januari 2021, nummer Z21-025888-55497, en geldt vanaf 26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1749</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9</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9</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Bestuur | Organisatie en beleid</meta:user-defined>
    <meta:user-defined meta:name="OVERHEIDop.referentienummer">Z21-025888-55497</meta:user-defined>
    <dc:language>nl</dc:language>
    <meta:user-defined meta:name="OVERHEID.EPSG28992/DC.spatial">94115 460059</meta:user-defined>
    <meta:user-defined meta:name="DC.title">Gemeente Zoeterwoude - aanwijzing toezichthouder</meta:user-defined>
    <meta:user-defined meta:name="OVERHEID.PostcodeHuisnummer/OVERHEIDop.postcodeHuisnummer">2381ET 27</meta:user-defined>
    <meta:user-defined meta:name="OVERHEIDop.straatnaam">Noordbuurtseweg</meta:user-defined>
    <meta:user-defined meta:name="OVERHEIDop.woonplaats">Zoeterwoude</meta:user-defined>
    <meta:user-defined meta:name="DCTERMS.W3CDTF/DCTERMS.available">2021-01-25</meta:user-defined>
    <meta:user-defined meta:name="DCTERMS.W3CDTF/OVERHEIDop.jaargang">2021</meta:user-defined>
    <meta:user-defined meta:name="OVERHEIDop.publicationIssue">21749</meta:user-defined>
    <meta:user-defined meta:name="OVERHEIDop.GmbID/DC.identifier">gmb-2021-21749</meta:user-defined>
    <meta:user-defined meta:name="OVERHEIDop.versieInformatie"/>
  </office:meta>
</office:document-meta>
</file>