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eindshow van de Kinderen van de Speelkaravaan van Jantje Beton op 16 juli 2021 - op het grasveld tussen de Lindensteinlaan en Waezenburglaan in Lee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melding ontvangen voor activiteiten waarvoor geen vergunningplicht geldt op het grasveld tussen de Lindensteinlaan en Waezenburglaan in Leek. De melding is geregistreerd onder zaaknummer Z20210240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4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eindshow van de Kinderen van de Speelkaravaan van Jantje Beton op 16 juli 2021 - op het grasveld tussen de Lindensteinlaan en Waezenburglaan in Leek</meta:user-defined>
    <meta:user-defined meta:name="DCTERMS.W3CDTF/DCTERMS.available">2021-07-07</meta:user-defined>
    <meta:user-defined meta:name="DCTERMS.W3CDTF/OVERHEIDop.jaargang">2021</meta:user-defined>
    <meta:user-defined meta:name="OVERHEIDop.publicationIssue">217489</meta:user-defined>
    <meta:user-defined meta:name="OVERHEIDop.GmbID/DC.identifier">gmb-2021-217489</meta:user-defined>
    <meta:user-defined meta:name="OVERHEIDop.versieInformatie"/>
  </office:meta>
</office:document-meta>
</file>