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16 iepen, 11 berken, 1 es en 1 eik - Jan Ligthar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R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n Ligthartstraat 11 Alkmaar</text:span>: het kappen van 16 iepen, 11 berken, 1 es en 1 eik </text:p>
            <text:p text:style-name="common-al">Datum ontvangst: 21 mei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7MR11</meta:user-defined>
    <dc:language>nl</dc:language>
    <meta:user-defined meta:name="OVERHEIDop.locatietype/OVERHEIDop.gebiedsmarkering">Adres</meta:user-defined>
    <meta:user-defined meta:name="DC.title">Gemeente Alkmaar - verlenging beslistermijn omgevingsvergunning - kappen van 16 iepen, 11 berken, 1 es en 1 eik - Jan Ligthartstraat 11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87</meta:user-defined>
    <meta:user-defined meta:name="OVERHEIDop.GmbID/DC.identifier">gmb-2021-217487</meta:user-defined>
    <meta:user-defined meta:name="OVERHEIDop.versieInformatie"/>
  </office:meta>
</office:document-meta>
</file>