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Koriander 69 8245HALelystad </text:span>: voor het oprichten van een woning, verzenddatum 28-06-2021. Dossiernummer 1777.</text:p>
            <text:p text:style-name="al">
            <text:span text:style-name="nadrukvet">Ranonkellaan 1 Lelystad 8245 HE </text:span>: voor het plaatsen van een gaskoeler en handelsreclame, verzenddatum 29-06-2021. Dossiernummer 3518.</text:p>
            <text:p text:style-name="al">
            <text:span text:style-name="nadrukvet">Fioringras 6 Lelystad 8245 HH </text:span>: voor het plaatsen van een dakkapel (voorzijde), verzenddatum 29-06-2021. Dossiernummer 3517.</text:p>
            <text:p text:style-name="al">
            <text:span text:style-name="nadrukvet">Weerribben 26 Lelystad 8244 EB </text:span>: voor het plaatsen van een tuinkamer, verzenddatum 29-06-2021. Dossiernummer 3304.</text:p>
            <text:p text:style-name="al">
            <text:span text:style-name="nadrukvet">Hollandse Linde 2A, 2B, 4 t/m32 (even) Lelystad </text:span>voor het oprichten van 17 woningen, het plaatsen van erfafscheidingen en het aanleggen van 2 in- of uitritten, verzenddatum 30-06-2021. Dossiernummer 3037.</text:p>
            <text:p text:style-name="al">
            <text:span text:style-name="nadrukvet">Agorahof 23 Lelystad 8224 JG </text:span>: voor het veranderen van een lunchroom, verzenddatum 30-06-2021. Dossiernummer 3575.</text:p>
            <text:p text:style-name="al">
            <text:span text:style-name="nadrukvet">Hagenduin 108 Lelystad 8219 DE </text:span>: voor het oprichten van een woning met berging , verzenddatum 30-06-2021. Dossiernummer 3477.</text:p>
            <text:p text:style-name="al">
            <text:span text:style-name="nadrukvet">Ranonkellaan 341, 343, 345 Lelystad 8245 HE </text:span>: voor het oprichten van 3 woningen, verzenddatum 21-06-2021. Dossiernummer 3274.</text:p>
            <text:p text:style-name="al">
            <text:span text:style-name="nadrukvet">Zuiveringweg 21 Lelystad 8243 PZ </text:span>: voor het plaatsen van een magazijn en loadingdocks en het aanleggen van een in- of uitrit, verzenddatum 30-06-2021. Dossiernummer 3013.</text:p>
            <text:p text:style-name="al">
            <text:span text:style-name="nadrukvet">Bolderweg 50 Lelystad 8243 RD </text:span>: voor het plaatsen van een machinefundatie, verzenddatum 29-06-2021 Dossiernummer 3422.</text:p>
            <text:p text:style-name="al">
            <text:span text:style-name="nadrukvet">Rijnland 431 Lelystad 8245 EH </text:span>: voor het veranderen en vergroten van een woning (dakopbouw), verzenddatum 01-07-2021. Dossiernummer 3203.</text:p>
            <text:p text:style-name="al">
            <text:span text:style-name="nadrukvet">Zeepkruidstraat 117 Lelystad </text:span>: voor het oprichten van een woning en het aanleggen van een in- of uitrit, verzenddatum 30-06-2021. Dossiernummer 1133.</text:p>
            <text:p text:style-name="al">
            <text:span text:style-name="nadrukvet">Parkhaven 40 Lelystad 8242 PK </text:span>: voor het plaatsen van een schuur, verzenddatum 05-07-2021. Dossiernummer 3252.</text:p>
            <text:p text:style-name="al">
            <text:span text:style-name="nadrukvet">Hondsdraf 56 Lelystad 8219 PW </text:span>: voor het plaatsen van units (tijdelijk) en het aanleggen van een in- of uitrit, verzenddatum 05-07-2021. Dossiernummer 2552.</text:p>
            <text:p text:style-name="al">
            <text:span text:style-name="nadrukvet">Kadastrale sectie B825 (Fastned Lelystad Airport) </text:span>: voor het plaatsen van een overkapping, verzenddatum 05-07-2021. Dossiernummer 2305.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4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regulier verlee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86</meta:user-defined>
    <meta:user-defined meta:name="OVERHEIDop.GmbID/DC.identifier">gmb-2021-217486</meta:user-defined>
    <meta:user-defined meta:name="OVERHEIDop.versieInformatie"/>
  </office:meta>
</office:document-meta>
</file>