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0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1 een omgevingsvergunning verleend voor het bouwen van vier woningen (Le Reve Weids) op de locatie Zuidereinde 109 te 's-Graveland (zaaknummer Z.621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4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ereinde 109 te 's-Grave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76</meta:user-defined>
    <meta:user-defined meta:name="OVERHEIDop.GmbID/DC.identifier">gmb-2021-217476</meta:user-defined>
    <meta:user-defined meta:name="OVERHEIDop.versieInformatie"/>
  </office:meta>
</office:document-meta>
</file>