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519; Ingekomen: aanvraag om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519</text:p>
            <text:p text:style-name="common-al">Omschrijving: horecabedrijf Kurk Organic Wines</text:p>
            <text:p text:style-name="common-al">Adres:  Edisonstraat 20</text:p>
            <text:p text:style-name="common-al">Datum ontvangst: 28 jun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4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519</meta:user-defined>
    <meta:user-defined meta:name="DCTERMS.abstract">horecabedrijf Kurk Organic Wines</meta:user-defined>
    <dc:language>nl</dc:language>
    <meta:user-defined meta:name="OVERHEIDop.locatietype/OVERHEIDop.gebiedsmarkering">Adres</meta:user-defined>
    <meta:user-defined meta:name="DC.title">H21/45519; Ingekomen: aanvraag om vergun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71</meta:user-defined>
    <meta:user-defined meta:name="OVERHEIDop.GmbID/DC.identifier">gmb-2021-217471</meta:user-defined>
    <meta:user-defined meta:name="OVERHEIDop.versieInformatie"/>
  </office:meta>
</office:document-meta>
</file>