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Marktstraat 6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G6</text:p>
            <text:p text:style-name="common-al">
            <text:span text:style-name="nadrukvet">Ingediende aanvraag voor een terrasvergunning</text:span>
          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Marktstraat 6 A te Alkmaar</text:span>: aanvraag tijdelijke terrasvergunning </text:p>
            <text:p text:style-name="common-al">Datum ontvangst: 22 juni 2021.</text:p>
            <text:p text:style-name="common-al">Zaaknummer: 00002181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aanvraag terrasvergunning - Marktstraat 6 A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70</meta:user-defined>
    <meta:user-defined meta:name="OVERHEIDop.GmbID/DC.identifier">gmb-2021-217470</meta:user-defined>
    <meta:user-defined meta:name="OVERHEIDop.versieInformatie"/>
  </office:meta>
</office:document-meta>
</file>