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pelaar 53, 9728 XE Groningen – vellen 1 boom (berk op zijerf v. tuin) (ontvangstdatum 15-01-2021, dossiernummer 2021702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4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132.015 578119.804</meta:user-defined>
    <meta:user-defined meta:name="DC.title">Aanvraag omgevingsvergunning: Lepelaar 53, 9728 XE Groningen – vellen 1 boom (berk op zijerf v. tuin) (ontvangstdatum 15-01-2021, dossiernummer 202170251)</meta:user-defined>
    <meta:user-defined meta:name="OVERHEID.PostcodeHuisnummer/OVERHEIDop.postcodeHuisnummer">9728XE 53</meta:user-defined>
    <meta:user-defined meta:name="OVERHEIDop.straatnaam">Lepelaar</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747</meta:user-defined>
    <meta:user-defined meta:name="OVERHEIDop.GmbID/DC.identifier">gmb-2021-21747</meta:user-defined>
    <meta:user-defined meta:name="OVERHEIDop.versieInformatie"/>
  </office:meta>
</office:document-meta>
</file>